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1" svg:font-family="Calibri"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0035in" fo:margin-right="0in" fo:margin-top="0in" fo:margin-bottom="0.0311in" fo:text-align="center" style:justify-single-word="false" fo:text-indent="0in" style:auto-text-indent="false" style:page-number="auto"/>
    </style:style>
    <style:style style:name="P2" style:family="paragraph" style:parent-style-name="Standard">
      <style:paragraph-properties fo:margin-top="0in" fo:margin-bottom="0.1102in"/>
    </style:style>
    <style:style style:name="P3" style:family="paragraph" style:parent-style-name="Standard" style:list-style-name="WWNum1">
      <style:paragraph-properties fo:margin-left="0.0071in" fo:margin-right="0in" fo:text-indent="-0.25in" style:auto-text-indent="false"/>
    </style:style>
    <style:style style:name="P4" style:family="paragraph" style:parent-style-name="Standard" style:list-style-name="WWNum2">
      <style:paragraph-properties fo:margin-left="0.0071in" fo:margin-right="0in" fo:text-indent="-0.25in" style:auto-text-indent="false"/>
    </style:style>
    <style:style style:name="P5" style:family="paragraph" style:parent-style-name="Standard" style:list-style-name="WWNum3">
      <style:paragraph-properties fo:margin-left="0.0071in" fo:margin-right="0in" fo:text-indent="-0.25in" style:auto-text-indent="false"/>
    </style:style>
    <style:style style:name="P6" style:family="paragraph" style:parent-style-name="Standard" style:list-style-name="WWNum1">
      <style:paragraph-properties fo:margin-left="0.0071in" fo:margin-right="0in" fo:margin-top="0in" fo:margin-bottom="0.0874in" fo:text-indent="-0.25in" style:auto-text-indent="false"/>
    </style:style>
    <style:style style:name="P7" style:family="paragraph" style:parent-style-name="Standard" style:list-style-name="WWNum2">
      <style:paragraph-properties fo:margin-left="0.0071in" fo:margin-right="0in" fo:margin-top="0in" fo:margin-bottom="0.0402in" fo:text-indent="-0.25in" style:auto-text-indent="false"/>
    </style:style>
    <style:style style:name="P8" style:family="paragraph" style:parent-style-name="Standard" style:list-style-name="WWNum2">
      <style:paragraph-properties fo:margin-left="0.0071in" fo:margin-right="0in" fo:margin-top="0in" fo:margin-bottom="0.089in" fo:text-indent="-0.25in" style:auto-text-indent="false"/>
    </style:style>
    <style:style style:name="P9" style:family="paragraph" style:parent-style-name="Standard" style:list-style-name="WWNum3">
      <style:paragraph-properties fo:margin-left="0.0071in" fo:margin-right="0in" fo:margin-top="0in" fo:margin-bottom="0.089in" fo:text-indent="-0.25in" style:auto-text-indent="false"/>
    </style:style>
    <style:style style:name="P10" style:family="paragraph" style:parent-style-name="Heading_20_1">
      <style:paragraph-properties fo:margin-left="-0.0035in" fo:margin-right="0in" fo:text-indent="-0.0071in" style:auto-text-indent="false"/>
    </style:style>
    <style:style style:name="P11" style:family="paragraph" style:parent-style-name="Heading_20_1">
      <style:paragraph-properties fo:margin-left="-0.0035in" fo:margin-right="0in" fo:margin-top="0.1665in" fo:margin-bottom="0.1098in" fo:text-indent="-0.0071in" style:auto-text-indent="false"/>
    </style:style>
    <style:style style:name="T1" style:family="text">
      <style:text-properties fo:font-size="20pt" fo:font-weight="bold" style:font-size-asian="20pt"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rategic Plan for 2017-2020</text:span><text:bookmark text:name="Bookmark"/><text:span text:style-name="T1"> </text:span></text:p>
      <text:p text:style-name="P2"><text:span text:style-name="T2">Vision</text:span> – Work together to make the Rotary Club of Mt Pleasant the pre-eminent Service Club East of the Cooper. Our Core values are Fellowship, Integrity, Diversity, Service and Leadership. </text:p>
      <text:list xml:id="list1313340712350158175" text:style-name="Outline">
        <text:list-item>
          <text:h text:style-name="P10" text:outline-level="1">Support and Strengthen the Club </text:h>
        </text:list-item>
      </text:list>
      <text:list xml:id="list1174752965938316023" text:style-name="WWNum1">
        <text:list-item>
          <text:p text:style-name="P3">Foster Club Innovation and Flexibility </text:p>
        </text:list-item>
        <text:list-item>
          <text:p text:style-name="P3">Participate in a Variety of Service Activities </text:p>
        </text:list-item>
        <text:list-item>
          <text:p text:style-name="P3">Promote Membership Diversity </text:p>
        </text:list-item>
        <text:list-item>
          <text:p text:style-name="P3">Improve Member Recruitment and Retention </text:p>
        </text:list-item>
        <text:list-item>
          <text:p text:style-name="P3">Develop Leaders <text:s/></text:p>
        </text:list-item>
        <text:list-item>
          <text:p text:style-name="P3">Start New Clubs </text:p>
        </text:list-item>
        <text:list-item>
          <text:p text:style-name="P6">Provide opportunities for fellowship </text:p>
        </text:list-item>
      </text:list>
      <text:list xml:id="list37798436" text:continue-list="list1313340712350158175" text:style-name="Outline">
        <text:list-item>
          <text:h text:style-name="P10" text:outline-level="1">Focus and Increase Humanitarian Service </text:h>
        </text:list-item>
      </text:list>
      <text:list xml:id="list4592779963072989856" text:style-name="WWNum2">
        <text:list-item>
          <text:p text:style-name="P4">Support the Rotary Foundation <text:s text:c="2"/></text:p>
        </text:list-item>
        <text:list-item>
          <text:p text:style-name="P7">Increase sustainable service focused on programs and activities that support youth and young leaders and Rotary’s Six Areas of Focus </text:p>
        </text:list-item>
        <text:list-item>
          <text:p text:style-name="P4">Increase collaboration and connection with other organizations </text:p>
        </text:list-item>
        <text:list-item>
          <text:p text:style-name="P8">Create significant projects both locally and internationally </text:p>
        </text:list-item>
      </text:list>
      <text:list xml:id="list37789338" text:continue-list="list37798436" text:style-name="Outline">
        <text:list-item>
          <text:h text:style-name="P10" text:outline-level="1">Enhance Public Image and Awareness </text:h>
        </text:list-item>
      </text:list>
      <text:list xml:id="list6448305050966510004" text:style-name="WWNum3">
        <text:list-item>
          <text:p text:style-name="P5">Unify image and brand awareness </text:p>
        </text:list-item>
        <text:list-item>
          <text:p text:style-name="P5">Publicize action-oriented service </text:p>
        </text:list-item>
        <text:list-item>
          <text:p text:style-name="P5">Promote core values </text:p>
        </text:list-item>
        <text:list-item>
          <text:p text:style-name="P5">Emphasize vocational service </text:p>
        </text:list-item>
        <text:list-item>
          <text:p text:style-name="P9">Promote networking opportunities and signature activities </text:p>
        </text:list-item>
      </text:list>
      <text:list xml:id="list37803740" text:continue-list="list37789338" text:style-name="Outline">
        <text:list-item>
          <text:h text:style-name="P11" text:outline-level="1">Mission </text:h>
        </text:list-item>
      </text:list>
      <text:p text:style-name="Standard">To foster the ideals of Rotary by providing service to others, promoting the Four Way Test and being Leaders who act responsibly and take action to tackle some of the world’s and our community’s most pressing challen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1" svg:font-family="Calibri"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71in" fo:margin-right="0in" fo:margin-top="0in" fo:margin-bottom="0.0165in" fo:orphans="2" fo:widows="2" fo:text-indent="-0.0071in" style:auto-text-indent="false" style:writing-mode="lr-tb"/>
      <style:text-properties fo:color="#000000" style:font-name="Calibri" fo:font-size="14pt" style:font-name-asian="Calibri2" style:font-size-asian="14pt" style:font-name-complex="Calibri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left="0.0071in" fo:margin-right="0in" fo:margin-top="0.1665in" fo:margin-bottom="0.1508in" fo:keep-together="always" fo:orphans="2" fo:widows="2" fo:text-indent="-0.0071in" style:auto-text-indent="false" fo:keep-with-next="always" style:writing-mode="lr-tb"/>
      <style:text-properties fo:color="#000000" style:font-name="Calibri1" fo:font-size="14pt" fo:font-weight="bold" style:font-name-asian="Calibri2" style:font-size-asian="14pt" style:font-weight-asian="bold" style:font-name-complex="Calibri2"/>
    </style:style>
    <style:style style:name="Default_20_Paragraph_20_Font" style:display-name="Default Paragraph Font" style:family="text"/>
    <style:style style:name="Heading_20_1_20_Char" style:display-name="Heading 1 Char" style:family="text">
      <style:text-properties fo:color="#000000" style:font-name="Calibri" fo:font-size="14pt" fo:font-weight="bold" style:font-name-asian="Calibri2" style:font-size-asian="14pt" style:font-weight-asian="bold" style:font-name-complex="Calibri2"/>
    </style:style>
    <style:style style:name="ListLabel_20_1" style:display-name="ListLabel 1" style:family="text">
      <style:text-properties fo:color="#000000"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style>
    <style:style style:name="ListLabel_20_2" style:display-name="ListLabel 2" style:family="text">
      <style:text-properties fo:color="#000000" style:text-line-through-style="none" style:text-position="0% 100%" fo:font-size="14pt" fo:font-style="normal" style:text-underline-style="none" fo:font-weight="normal" style:font-name-asian="Segoe UI Symbol1" style:font-size-asian="14pt" style:font-style-asian="normal" style:font-weight-asian="normal" style:font-name-complex="Segoe UI Symbol1" style:font-size-complex="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89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489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489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0008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 Mello</meta:initial-creator>
    <dc:creator>Lou Mello</dc:creator>
    <meta:editing-cycles>7</meta:editing-cycles>
    <meta:creation-date>2017-08-05T16:36:00</meta:creation-date>
    <dc:date>2017-08-24T16:07:00</dc:date>
    <meta:editing-duration>PT2S</meta:editing-duration>
    <meta:generator>OpenOffice/4.1.16$Win32 OpenOffice.org_project/4116m3$Build-9816</meta:generator>
    <meta:document-statistic meta:table-count="0" meta:image-count="0" meta:object-count="0" meta:page-count="1" meta:paragraph-count="23" meta:word-count="190" meta: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